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2384b"/>
    </style:style>
    <style:style style:name="T1" style:family="text">
      <style:text-properties officeooo:rsid="00123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/></text:p>
      <text:p text:style-name="P1"><text:span text:style-name="Strong_20_Emphasis"><text:span text:style-name="T1">Copyright 2025</text:span></text:span></text:p>
      <text:p text:style-name="P1"><text:span text:style-name="Strong_20_Emphasis">Autore: LevValjean(o Lev Valjean)</text:span></text:p>
      <text:p text:style-name="Standard"><text:span text:style-name="Strong_20_Emphasis"/></text:p>
      <text:p text:style-name="Standard"><text:line-break/><text:span text:style-name="Strong_20_Emphasis">Quello che non si vede</text:span> <text:line-break/><text:span text:style-name="Emphasis">Dopo le farfalle e il sotteso</text:span> </text:p>
      <text:p text:style-name="Standard"><text:line-break/>Eri lo spazio bianco </text:p>
      <text:p text:style-name="Standard">tra le righe delle frasi che mi hai detto. </text:p>
      <text:p text:style-name="Standard">  </text:p>
      <text:p text:style-name="Standard">Eri la messa, non la fede. </text:p>
      <text:p text:style-name="Standard">Eri la neve dopo l'inverno. </text:p>
      <text:p text:style-name="Standard">  </text:p>
      <text:p text:style-name="Standard">Eri il sotteso. </text:p>
      <text:p text:style-name="Standard">Eri quello che non si vede. </text:p>
      <text:p text:style-name="Standard">  </text:p>
      <text:p text:style-name="Standard">Eri quello che saresti diventata </text:p>
      <text:p text:style-name="Standard">una volta volate via le farfalle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>  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9T20:19:04.076265846</meta:creation-date>
    <dc:date>2026-05-20T16:31:08.013798000</dc:date>
    <meta:editing-duration>PT15M47S</meta:editing-duration>
    <meta:editing-cycles>15</meta:editing-cycles>
    <meta:generator>Collabora_Office/25.04.9.1$Android_AARCH64 LibreOffice_project/d866e5900658</meta:generator>
    <meta:document-statistic meta:table-count="0" meta:image-count="0" meta:object-count="0" meta:page-count="1" meta:paragraph-count="17" meta:word-count="61" meta:character-count="343" meta:non-whitespace-character-count="270"/>
  </office:meta>
</office:document-meta>
</file>